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style:font-name-asian="Times New Roman" fo:font-size="14pt" style:font-size-asian="14pt" style:language-asian="ar" style:country-asian="SA"/>
    </style:style>
    <style:style style:name="TableColumn3" style:family="table-column">
      <style:table-column-properties style:column-width="3.1888in" style:use-optimal-column-width="false"/>
    </style:style>
    <style:style style:name="TableColumn4" style:family="table-column">
      <style:table-column-properties style:column-width="3.959in" style:use-optimal-column-width="false"/>
    </style:style>
    <style:style style:name="Table2" style:family="table">
      <style:table-properties style:width="7.1479in" fo:margin-left="-0.45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P10" style:parent-style-name="Безинтервала" style:family="paragraph">
      <style:paragraph-properties fo:margin-right="-0.2361in"/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P14" style:parent-style-name="Безинтервала" style:family="paragraph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P15" style:parent-style-name="Безинтервала" style:family="paragraph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19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P20" style:parent-style-name="Безинтервала" style:family="paragraph">
      <style:paragraph-properties fo:margin-left="0.1576in" fo:text-indent="-0.1576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P23" style:parent-style-name="Безинтервала" style:family="paragraph">
      <style:paragraph-properties fo:margin-left="0.1576in" fo:text-indent="-0.1576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T25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T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7" style:parent-style-name="Безинтервала" style:family="paragraph">
      <style:paragraph-properties fo:margin-bottom="0.0395in" fo:margin-left="0.1576in" fo:text-indent="-0.1576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P29" style:parent-style-name="Безинтервала" style:family="paragraph">
      <style:paragraph-properties fo:margin-bottom="0.0784in"/>
    </style:style>
    <style:style style:name="T30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P31" style:parent-style-name="Безинтервала" style:family="paragraph">
      <style:paragraph-properties fo:margin-left="0.1576in" fo:text-indent="-0.1576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fo:font-size="12pt" style:font-size-asian="12pt" style:language-asian="ar" style:country-asian="SA"/>
    </style:style>
    <style:style style:name="P33" style:parent-style-name="Безинтервала" style:family="paragraph">
      <style:paragraph-properties fo:margin-left="0.1576in" fo:text-indent="-0.1576in">
        <style:tab-stops/>
      </style:paragraph-properties>
      <style:text-properties style:font-name="Times New Roman" style:font-name-asian="Times New Roman" fo:font-size="10pt" style:font-size-asian="10pt" style:language-asian="ar" style:country-asian="SA"/>
    </style:style>
    <style:style style:name="P34" style:parent-style-name="Безинтервала" style:family="paragraph">
      <style:paragraph-properties fo:margin-left="0.1576in" fo:text-indent="-0.1576in">
        <style:tab-stops>
          <style:tab-stop style:type="left" style:position="3.800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2pt" style:font-size-asian="12pt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language-asian="en" style:country-asian="US" style:language-complex="ar" style:country-complex="SA"/>
    </style:style>
    <style:style style:name="P37" style:parent-style-name="Безинтервала" style:family="paragraph">
      <style:paragraph-properties fo:margin-left="0.1576in" fo:text-indent="-0.1576in">
        <style:tab-stops>
          <style:tab-stop style:type="left" style:position="3.800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2pt" style:font-size-asian="12pt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fo:font-size="13pt" style:font-size-asian="13pt" style:language-asian="ru" style:country-asian="RU"/>
    </style:style>
    <style:style style:name="P41" style:parent-style-name="Безинтервала" style:family="paragraph">
      <style:text-properties style:font-name="Times New Roman" style:font-name-asian="Times New Roman" fo:font-size="13pt" style:font-size-asian="13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fo:font-size="13pt" style:font-size-asian="13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5" style:parent-style-name="Standard" style:family="paragraph">
      <style:paragraph-properties fo:text-align="justify" fo:text-indent="0.5909in">
        <style:tab-stops>
          <style:tab-stop style:type="left" style:position="7.0833in"/>
        </style:tab-stops>
      </style:paragraph-properties>
      <style:text-properties style:font-name="Times New Roman" style:font-name-asian="Times New Roman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7.0833in"/>
        </style:tab-stops>
      </style:paragraph-properties>
      <style:text-properties style:font-name="Times New Roman" style:font-name-asian="Times New Roman" style:language-asian="ru" style:country-asian="RU"/>
    </style:style>
    <style:style style:name="P47" style:parent-style-name="Standard" style:family="paragraph">
      <style:paragraph-properties fo:text-align="justify">
        <style:tab-stops>
          <style:tab-stop style:type="left" style:position="7.0833in"/>
        </style:tab-stops>
      </style:paragraph-properties>
      <style:text-properties style:font-name="Times New Roman" style:font-name-asian="Times New Roman" style:language-asian="ru" style:country-asian="RU"/>
    </style:style>
    <style:style style:name="P48" style:parent-style-name="Standard" style:family="paragraph">
      <style:paragraph-properties>
        <style:tab-stops>
          <style:tab-stop style:type="left" style:position="2.8354in"/>
          <style:tab-stop style:type="left" style:position="4.4791in"/>
          <style:tab-stop style:type="left" style:position="6.9895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P51" style:parent-style-name="Standard" style:family="paragraph">
      <style:paragraph-properties>
        <style:tab-stops>
          <style:tab-stop style:type="left" style:position="2.8354in"/>
          <style:tab-stop style:type="left" style:position="4.4791in"/>
          <style:tab-stop style:type="left" style:position="6.9895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0pt" style:font-size-asian="10pt" style:language-asian="ru" style:country-asian="RU"/>
    </style:style>
    <style:style style:name="P57" style:parent-style-name="Standard" style:family="paragraph">
      <style:paragraph-properties fo:text-align="justify">
        <style:tab-stops>
          <style:tab-stop style:type="left" style:position="4.4791in"/>
          <style:tab-stop style:type="left" style:position="6.9895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6pt" style:font-size-asian="16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ize="16pt" style:font-size-asian="16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63" style:parent-style-name="Standard" style:family="paragraph">
      <style:paragraph-properties fo:text-align="justify">
        <style:tab-stops>
          <style:tab-stop style:type="left" style:position="4.4791in"/>
          <style:tab-stop style:type="left" style:position="7.0833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67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69" style:parent-style-name="Основнойшрифтабзаца" style:family="text">
      <style:text-properties style:font-name="yandex-sans" fo:font-size="11.5pt" style:font-size-asian="11.5pt" style:font-size-complex="11.5pt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74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asian="Times New Roman" style:language-asian="ru" style:country-asian="RU"/>
    </style:style>
    <style:style style:name="P75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asian="Times New Roman" style:language-asian="ru" style:country-asian="RU"/>
    </style:style>
    <style:style style:name="P76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asian="Times New Roman" style:language-asian="ru" style:country-asian="RU"/>
    </style:style>
    <style:style style:name="P77" style:parent-style-name="Безинтервала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P80" style:parent-style-name="Безинтервала" style:family="paragraph">
      <style:text-properties style:font-name="Times New Roman" fo:font-size="10pt" style:font-size-asian="10pt" style:font-size-complex="10pt"/>
    </style:style>
    <style:style style:name="P81" style:parent-style-name="Безинтервала" style:family="paragraph">
      <style:text-properties style:font-name="Times New Roman" fo:font-size="12pt" style:font-size-asian="12pt"/>
    </style:style>
    <style:style style:name="P82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asian="Times New Roman" style:language-asian="ru" style:country-asian="RU"/>
    </style:style>
    <style:style style:name="P83" style:parent-style-name="Standard" style:family="paragraph">
      <style:paragraph-properties fo:text-align="justify" fo:text-indent="0.4923in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style:language-asian="ru" style:country-asian="RU"/>
    </style:style>
    <style:style style:name="P85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87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0" style:parent-style-name="Standard" style:family="paragraph">
      <style:paragraph-properties fo:text-align="justify">
        <style:tab-stops>
          <style:tab-stop style:type="left" style:position="6.9895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2" style:parent-style-name="Безинтервала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fo:font-size="12pt" style:font-size-asian="12pt" fo:language="en" fo:country="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fo:font-size="8pt" style:font-size-asian="8pt" style:language-asian="ru" style:country-asian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04" style:parent-style-name="Безинтервала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fo:language="en" fo:country="US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fo:language="en" fo:country="US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size="12pt" style:font-size-asian="12pt" style:language-asian="ru" style:country-asian="RU"/>
    </style:style>
    <style:style style:name="P110" style:parent-style-name="Безинтервала" style:family="paragraph">
      <style:paragraph-properties fo:text-align="justify"/>
      <style:text-properties style:font-name="Times New Roman" style:font-name-asian="Times New Roman" fo:font-size="12pt" style:font-size-asian="12pt" style:language-asian="ru" style:country-asian="RU"/>
    </style:style>
    <style:style style:name="P111" style:parent-style-name="Безинтервала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asian="Times New Roman" style:font-name-complex="Arial" fo:color="#333333" fo:font-size="12pt" style:font-size-asian="12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Arial" fo:color="#333333" fo:font-size="12pt" style:font-size-asian="12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Arial" fo:color="#333333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Arial" fo:color="#333333" fo:font-size="12pt" style:font-size-asian="12pt" style:language-asian="ru" style:country-asian="RU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style:language-asian="ru" style:country-asian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23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fo:font-size="8pt" style:font-size-asian="8pt" style:language-asian="ru" style:country-asian="RU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fo:font-style="italic" style:font-style-asian="italic" fo:font-size="9pt" style:font-size-asian="9pt" style:language-asian="ru" style:country-asian="RU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style:language-asian="ru" style:country-asian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fo:font-size="8pt" style:font-size-asian="8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fo:font-size="14pt" style:font-size-asian="14pt" style:language-asian="ru" style:country-asian="RU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fo:font-size="14pt" style:font-size-asian="14pt" style:language-asian="ru" style:country-asian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fo:font-style="italic" style:font-style-asian="italic" style:language-asian="ru" style:country-asian="RU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language-asian="ru" style:country-asian="RU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65" style:parent-style-name="Безинтервала" style:family="paragraph">
      <style:paragraph-properties fo:text-align="center"/>
      <style:text-properties style:font-name="Times New Roman" style:font-name-asian="Times New Roman" fo:font-size="12pt" style:font-size-asian="12pt" style:language-asian="ru" style:country-asian="RU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6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Безинтервала"><text:span text:style-name="T7">Зачислить на основании личного заявления</text:span></text:p>
            <text:p text:style-name="Безинтервала"><text:span text:style-name="T8"><text:s text:c="2"/>родителя (законного представителя )</text:span></text:p>
            <text:p text:style-name="Безинтервала"><text:span text:style-name="T9"><text:s/>ребенка</text:span></text:p>
            <text:p text:style-name="P10"/>
            <text:p text:style-name="Безинтервала"><text:span text:style-name="T11">Распоряжение Департамента <text:s/>образования</text:span></text:p>
            <text:p text:style-name="Безинтервала"><text:span text:style-name="T12"><text:s/>города Екатеринбурга</text:span></text:p>
            <text:p text:style-name="Безинтервала"><text:span text:style-name="T13">№ _____________ от ___________г.</text:span></text:p>
            <text:p text:style-name="P14"/>
            <text:p text:style-name="P15"/>
            <text:p text:style-name="Безинтервала"><text:span text:style-name="T16">Заведующий ________ Тихонова Л.Р..</text:span><text:span text:style-name="T17"><text:s text:c="2"/></text:span></text:p>
          </table:table-cell>
          <table:table-cell table:style-name="TableCell18">
            <text:p text:style-name="Безинтервала"><text:span text:style-name="T19">Заведующему МБДОУ-детский сад № 31 <text:s text:c="57"/>Тихоновой Людмиле Романовне</text:span></text:p>
            <text:p text:style-name="P20"><text:span text:style-name="T21">от_____________________________________________ <text:s/></text:span><text:span text:style-name="T22">_____________________________________________</text:span></text:p>
            <text:p text:style-name="P23"><text:span text:style-name="T24"><text:s text:c="2"/></text:span><text:span text:style-name="T25"><text:s text:c="22"/></text:span><text:span text:style-name="T26">(фамилия, имя, отчество заявителя)</text:span></text:p>
            <text:p text:style-name="P27"><text:span text:style-name="T28">_______________________________________________</text:span></text:p>
            <text:p text:style-name="P29"><text:span text:style-name="T30">_______________________________________________</text:span></text:p>
            <text:p text:style-name="P31"><text:span text:style-name="T32">______________________________________________</text:span></text:p>
            <text:p text:style-name="P33">(паспортные данные заявителя, серя, номер, кем и когда<text:s/>выдан)</text:p>
            <text:p text:style-name="P34"><text:span text:style-name="T35">контактный телефон</text:span><text:span text:style-name="T36">: ____________________________</text:span></text:p>
            <text:p text:style-name="P37"><text:span text:style-name="T38">эл. почта</text:span><text:span text:style-name="T39">: ______________________________________</text:span></text:p>
            <text:p text:style-name="Безинтервала"><text:span text:style-name="T40"><text:s text:c="9"/></text:span></text:p>
            <text:p text:style-name="P41"/>
          </table:table-cell>
        </table:table-row>
      </table:table>
      <text:p text:style-name="Standard"><text:span text:style-name="T42"><text:s text:c="56"/>Заявление</text:span><text:span text:style-name="T43"><text:s/>№ _____</text:span></text:p>
      <text:p text:style-name="Standard"><text:span text:style-name="T44"><text:s/></text:span></text:p>
      <text:p text:style-name="P45"><text:tab/><text:s text:c="5"/></text:p>
      <text:p text:style-name="P46"><text:s text:c="12"/>В соответствии с Порядком приема на<text:s/>обучение по образовательным программам дошкольного образования в общеобразовательные учреждения, утвержденного Приказом Министерства просвещения РФ от 15.05.2020 № 236 <text:s text:c="88"/><text:s text:c="16"/></text:p>
      <text:p text:style-name="P47">Прошу зачислить моего ребенка ________________________________________________________</text:p>
      <text:p text:style-name="P48"><text:span text:style-name="T49">________</text:span><text:bookmark-start text:name="_Hlk45188820"/><text:span text:style-name="T50">________________________________________________________________</text:span></text:p>
      <text:p text:style-name="P51"><text:span text:style-name="T52"><text:s text:c="28"/></text:span><text:span text:style-name="T53">(</text:span><text:span text:style-name="T54">Фамилия, имя, отчество</text:span><text:span text:style-name="T55"><text:s/>(последнее - при наличии) р</text:span><text:span text:style-name="T56">ебенка)</text:span></text:p>
      <text:p text:style-name="P57"><text:bookmark-end text:name="_Hlk45188820"/><text:span text:style-name="T58">дата рождения<text:s/></text:span><text:span text:style-name="T59">____________,</text:span><text:span text:style-name="T60"><text:s/>место рождения</text:span><text:span text:style-name="T61"><text:s/>________________________,<text:s/></text:span><text:span text:style-name="T62">свидетельство <text:s text:c="2"/>о рождении _______________, выдано ______________________________________</text:span></text:p>
      <text:p text:style-name="P63"><text:span text:style-name="T64">___________ «___» ___________ 20____ г</text:span>, проживающего по адресу<text:span text:style-name="T65">: _________________________</text:span><text:span text:style-name="T66">___________________________________________________________,</text:span></text:p>
      <text:p text:style-name="P67"><text:span text:style-name="T68">в группу</text:span><text:span text:style-name="T69"><text:s/>с ____ до ____лет полного дня,<text:s/></text:span><text:span text:style-name="T70">общеразвивающей направленности реализации образовательной программы дошкольного образования с 10,5 часовым режимом пребывания с 07 час. 30 мин. до 18 час.<text:s/></text:span><text:span text:style-name="T71">00 мин</text:span><text:span text:style-name="T72">. <text:s/>с «____» ____________ 202___ г.</text:span><text:span text:style-name="T73"><text:s text:c="3"/></text:span></text:p>
      <text:p text:style-name="P74"/>
      <text:p text:style-name="P75"><text:s text:c="8"/>Образование в МБДОУ - детском саду № 31 ведется на государственном языке Российской Федерации – русском.</text:p>
      <text:p text:style-name="P76"/>
      <text:p text:style-name="P77"><text:span text:style-name="T78"><text:s/></text:span><text:span text:style-name="T79">Ознакомлен(а) _____________/____________________/</text:span></text:p>
      <text:p text:style-name="P80"><text:s text:c="40"/>подпись <text:s text:c="14"/>расшифровка подписи</text:p>
      <text:p text:style-name="P81">С обучением ребенка на русском языке (согласен/несогласен) ________________________</text:p>
      <text:p text:style-name="P82"><text:tab/></text:p>
      <text:p text:style-name="P83">Потребность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 ____________________________________</text:p>
      <text:p text:style-name="P84"/>
      <text:p text:style-name="P85"><text:s text:c="10"/><text:span text:style-name="T86">Сведения о родителях (законных представителях) ребенка</text:span></text:p>
      <text:p text:style-name="P87"><text:span text:style-name="T88">Ф.И.О., статус<text:s/></text:span><text:span text:style-name="T89">______________________________________________________________________</text:span></text:p>
      <text:p text:style-name="P90"><text:span text:style-name="T91">Адрес места жительства______________________________________________________________</text:span></text:p>
      <text:p text:style-name="P92"><text:span text:style-name="T93">Контактный телефон _____________________<text:s/></text:span><text:span text:style-name="T94">E</text:span><text:span text:style-name="T95">-</text:span><text:span text:style-name="T96">mail</text:span><text:span text:style-name="T97">:_____________________________________</text:span></text:p>
      <text:p text:style-name="P98"/>
      <text:p text:style-name="P99"><text:span text:style-name="T100">Ф.И.О.,<text:s/></text:span><text:span text:style-name="T101">статус ______________________________________________________________________</text:span></text:p>
      <text:p text:style-name="P102"><text:span text:style-name="T103">Адрес места жительства______________________________________________________________</text:span></text:p>
      <text:p text:style-name="P104"><text:span text:style-name="T105">Контактный телефон _____________________<text:s/></text:span><text:span text:style-name="T106">E</text:span><text:span text:style-name="T107">-</text:span><text:span text:style-name="T108">mail</text:span><text:span text:style-name="T109">:_____________________________________</text:span></text:p>
      <text:p text:style-name="P110"/>
      <text:soft-page-break/>
      <text:p text:style-name="P111"><text:span text:style-name="T112">Реквиз</text:span><text:span text:style-name="T113">иты документа, подтверждающего</text:span><text:span text:style-name="T114"><text:s/></text:span><text:span text:style-name="T115">установление опеки (при наличии) __________________________________________________________________________________________________________________________________________________________________________</text:span></text:p>
      <text:p text:style-name="P116"/>
      <text:p text:style-name="P117"><text:span text:style-name="T118"><text:s text:c="12"/>С Уставо</text:span><text:span text:style-name="T119">м МБДОУ,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ми и обязанностями обучающихся, в том числе размещенным</text:span><text:span text:style-name="T120">и на интернет-сайте образовательной организации (</text:span><text:span text:style-name="T121">https://31.tvoysadik.ru</text:span><text:span text:style-name="T122">) ознакомлен(а).</text:span></text:p>
      <text:p text:style-name="P123"/>
      <text:p text:style-name="P124"><text:span text:style-name="T125">Я,__________________________________________________________________________________</text:span></text:p>
      <text:p text:style-name="P126">(фамилия, имя, отчество (последнее при наличии) заявителя)</text:p>
      <text:p text:style-name="P127"/>
      <text:p text:style-name="P128"><text:s text:c="10"/>Даю<text:s/>согласие МБДОУ - детский сад № 31, зарегистрированному по адресу: Екатеринбург, ул. Академика Бардина, д. 47А, ОГРН 1026605239814, ИНН 6661083134, на обработку моих персональных данных и персональных данных моего ребенка, ____________________________________________________________________________________, «___» ___________ 20____ года рождения в объеме, указанном в заявлении и прилагаемых документах, в целях обеспечения соблюдения требований Федерального закона от 29.12.2012 № 273-ФЗ «Об образовании в Российской Федерации» и иных нормативных правовых актов сферы образования на срок действия <text:s/>договора об образовании по образовательным программам дошкольного образования. Настоящее согласие может быть отозвано мной в письменной форме и действует до даты подачи<text:s/>мной заявления об отзыве.</text:p>
      <text:p text:style-name="P129"><text:span text:style-name="T130"><text:tab/></text:span></text:p>
      <text:p text:style-name="P131"/>
      <text:p text:style-name="P132"><text:span text:style-name="T133">Достоверность и полноту указанных сведений подтверждаю.</text:span></text:p>
      <text:p text:style-name="P134"><text:span text:style-name="T135">________________________ _______________________________</text:span></text:p>
      <text:p text:style-name="P136"><text:span text:style-name="T137"><text:s text:c="52"/></text:span><text:span text:style-name="T138">(подпись заявителя) <text:s text:c="3"/>(инициалы, фамилия заявителя)</text:span></text:p>
      <text:p text:style-name="P139"><text:span text:style-name="T140">________</text:span><text:span text:style-name="T141">__________________________</text:span></text:p>
      <text:p text:style-name="P142"><text:span text:style-name="T143">(дата подачи заявления)</text:span></text:p>
      <text:p text:style-name="P144"/>
      <text:p text:style-name="P145"/>
      <text:p text:style-name="P146"><text:span text:style-name="T147">Я, ___________________________________________________________________________</text:span></text:p>
      <text:p text:style-name="P148"><text:span text:style-name="T149">(фамилия, имя, отчество (последнее при наличии) заявителя)</text:span></text:p>
      <text:p text:style-name="P150"><text:span text:style-name="T151"><text:s/></text:span></text:p>
      <text:p text:style-name="P152"><text:span text:style-name="T153">«Расписку в получении документов», содержащую информацию о<text:s/></text:span><text:span text:style-name="T154">регистрационном номере заявления о приеме ребенка в МБДОУ – детский сад № 31, о перечне предоставленных документов, заверенную подписью должностного лица, ответственного за прием документов, и печатью образовательной организации получил(а) на руки.</text:span></text:p>
      <text:p text:style-name="P155"/>
      <text:p text:style-name="P156"><text:span text:style-name="T157">______</text:span><text:span text:style-name="T158">__________________ _______________________________</text:span></text:p>
      <text:p text:style-name="P159"><text:span text:style-name="T160">(подпись заявителя) <text:s/>(инициалы, фамилия заявителя)</text:span></text:p>
      <text:p text:style-name="P161"><text:span text:style-name="T162">_____________________________________________</text:span></text:p>
      <text:p text:style-name="P163"><text:span text:style-name="T164">(дата)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andex-sans" svg:font-family="yandex-san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Liberation Serif" style:font-name-complex="Liberation Serif" fo:color="#000000" fo:font-size="11pt" style:font-size-asian="11pt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complex="Calibri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8pt" style:font-size-asian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1" style:family="text">
      <style:text-properties style:font-name="Times New Roman" style:font-name-asian="Times New Roman" fo:font-size="12pt" style:font-size-asian="12pt"/>
    </style:style>
    <style:style style:name="WW_CharLFO1LVL2" style:family="text">
      <style:text-properties style:font-name="Times New Roman" style:font-name-asian="Times New Roman" fo:font-size="12pt" style:font-size-asian="12pt"/>
    </style:style>
    <style:style style:name="WW_CharLFO1LVL3" style:family="text">
      <style:text-properties style:font-name="Times New Roman" style:font-name-asian="Times New Roman" fo:font-size="12pt" style:font-size-asian="12pt"/>
    </style:style>
    <style:style style:name="WW_CharLFO1LVL4" style:family="text">
      <style:text-properties style:font-name="Times New Roman" style:font-name-asian="Times New Roman" fo:font-size="12pt" style:font-size-asian="12pt"/>
    </style:style>
    <style:style style:name="WW_CharLFO1LVL5" style:family="text">
      <style:text-properties style:font-name="Times New Roman" style:font-name-asian="Times New Roman" fo:font-size="12pt" style:font-size-asian="12pt"/>
    </style:style>
    <style:style style:name="WW_CharLFO1LVL6" style:family="text">
      <style:text-properties style:font-name="Times New Roman" style:font-name-asian="Times New Roman" fo:font-size="12pt" style:font-size-asian="12pt"/>
    </style:style>
    <style:style style:name="WW_CharLFO1LVL7" style:family="text">
      <style:text-properties style:font-name="Times New Roman" style:font-name-asian="Times New Roman" fo:font-size="12pt" style:font-size-asian="12pt"/>
    </style:style>
    <style:style style:name="WW_CharLFO1LVL8" style:family="text">
      <style:text-properties style:font-name="Times New Roman" style:font-name-asian="Times New Roman" fo:font-size="12pt" style:font-size-asian="12pt"/>
    </style:style>
    <style:style style:name="WW_CharLFO1LVL9" style:family="text">
      <style:text-properties style:font-name="Times New Roman" style:font-name-asian="Times New Roman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 Antonova</meta:initial-creator>
    <dc:creator>user</dc:creator>
    <meta:creation-date>2021-12-10T10:02:00Z</meta:creation-date>
    <dc:date>2021-12-10T10:02:00Z</dc:date>
    <meta:print-date>2020-03-13T11:1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49" meta:character-count="5683" meta:row-count="40" meta:non-whitespace-character-count="4845"/>
  </office:meta>
</office:document-meta>
</file>